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5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001/2019<text:tab/><text:s text:c="9"/>CRUZEIRO DO SUL,<text:s/>04 DE FEVEREIRO DE 2019.</text:p>
      <text:p text:style-name="P4"><text:s/><text:tab/><text:s text:c="5"/></text:p>
      <text:p text:style-name="P5"/>
      <text:p text:style-name="P6"/>
      <text:p text:style-name="P7"><text:tab/><text:s text:c="2"/><text:tab/>O vereador abaixo subscrito vem submeter à apreciação dos demais pares desta Câmara Municipal o<text:s/>seguinte:</text:p>
      <text:p text:style-name="P8"/>
      <text:p text:style-name="P9"/>
      <text:p text:style-name="P10"/>
      <text:p text:style-name="P11"><text:span text:style-name="T12">REQUERIMENTO</text:span></text:p>
      <text:p text:style-name="P13"/>
      <text:p text:style-name="P14"><text:s/><text:tab/><text:tab/>Que a Mesa Diretora da Câmara Municipal de<text:s/>Vereadores envie Ofício ao DAER – Departamento Autônomo de Estradas e Rodagem, solicitando que seja feito um recuo da via para implementar uma pista central na RS-130, no sentido Cruzeiro do Sul a Lajeado, na entrada do bairro Vila Célia.<text:s/></text:p>
      <text:p text:style-name="P15"><text:tab/>Justifica-se a necessidade, tendo em vista que, o local possui um grande fluxo de veículos, onde já ocorreu acidentes e, com a construção de um novo empreendimento imobiliário próximo ao local, aumentará ainda mais.</text:p>
      <text:p text:style-name="P16"><text:tab/>Se necessário, agendar uma audiência para discussão do tema.</text:p>
      <text:p text:style-name="P17"><text:tab/></text:p>
      <text:p text:style-name="P18">Certo de ter a aprovação dos demais pares. <text:s/></text:p>
      <text:p text:style-name="P19"/>
      <text:p text:style-name="P20"/>
      <text:p text:style-name="P21"/>
      <text:p text:style-name="P22"/>
      <text:p text:style-name="P23">JAIR GUERINO KLEIN</text:p>
      <text:p text:style-name="P24">Vereador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8861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9-02-04T10:44:00Z</meta:creation-date>
    <dc:date>2019-02-04T10:44:00Z</dc:date>
    <meta:print-date>2019-02-04T1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56" meta:row-count="6" meta:non-whitespace-character-count="724"/>
  </office:meta>
</office:document-meta>
</file>