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Nº 002/2019<text:tab/><text:s text:c="9"/>CRUZEIRO DO SUL, 07 DE MARÇO<text:s/>DE 2019.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<text:s/>ao Cartório Eleitoral da 29ª Zona Eleitoral, indicando que seja estudado a viabilidade de proceder com o recadastramento biométrico no Município de Cruzeiro do Sul.<text:s/></text:p>
      <text:p text:style-name="P15"><text:tab/><text:tab/>Justifica-se a necessidade, tendo em vista que, diversos munícipes estão nos solicitando esse serviço por não terem feito na última oportunidade e, grande parte, não têm como se locomover até o Cartório Eleitoral em Lajeado.<text:s/></text:p>
      <text:p text:style-name="P16"><text:tab/></text:p>
      <text:p text:style-name="P17">Certo de ter a aprovação dos demais pares. <text:s/></text:p>
      <text:p text:style-name="P18"/>
      <text:p text:style-name="P19"/>
      <text:p text:style-name="P20"/>
      <text:p text:style-name="P21"/>
      <text:p text:style-name="P22">ADRIANO ANTÔNIO SCHNEIDER</text:p>
      <text:p text:style-name="P23">Vereador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07T12:51:00Z</meta:creation-date>
    <dc:date>2019-03-07T12:51:00Z</dc:date>
    <meta:print-date>2019-03-07T1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1" meta:row-count="5" meta:non-whitespace-character-count="643"/>
  </office:meta>
</office:document-meta>
</file>