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</style:style>
    <style:style style:name="T30" style:parent-style-name="Fonteparág.padrã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1/2018<text:s text:c="10"/>CRUZEIRO DO SUL,<text:s/>07<text:s/>DE<text:s/>FEVEREIRO DE 2018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ANASTACIA MARIA SCHUSTER ZART</text:span><text:span text:style-name="T17">,<text:s/></text:span>vereadora<text:s/>com assento nessa colenda Câmara de Vereadores, requer que<text:s/>depois de votado pelo Plenário, nos termos do §2º do art. 18 do Regimento Interno, lhe seja concedido LICENÇA para tratar de interesse particular, conforme preceitua o mesmo artigo, item I, alínea b, no período de 30 (trinta) dias, a contar de<text:s/>15/02/2018,<text:s/>com a convocação do suplente na forma do art. 19 do citado estatuto regimental desta Casa.</text:p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>Nestes Termos</text:p>
      <text:p text:style-name="P25">Pede Deferimento</text:p>
      <text:p text:style-name="P26"/>
      <text:p text:style-name="P27"/>
      <text:p text:style-name="P28"><text:tab/><text:tab/><text:tab/><text:tab/></text:p>
      <text:p text:style-name="P29"><text:span text:style-name="T30">ANASTACIA MARIA SCHUSTER ZA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2-07T11:04:00Z</meta:creation-date>
    <dc:date>2018-02-07T11:04:00Z</dc:date>
    <meta:print-date>2017-09-19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1" meta:row-count="4" meta:non-whitespace-character-count="517"/>
  </office:meta>
</office:document-meta>
</file>