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2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7/2018 <text:s text:c="8"/><text:tab/><text:tab/><text:s/>Cruzeiro do Sul, 04 de dezembro de 2018.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MILTON IRINEO WEILER,<text:s/></text:span>Vereador com assento nessa colenda Câmara de Vereadores, requer que<text:s/>depois de votado pelo Plenário, nos termos do §2º do art. 18 do Regimento Interno, lhe seja<text:s/>concedido LICENÇA para desempenhar Cargo de Secretário Municipal, conforme preceitua<text:s/>o mesmo artigo, item I, alínea “A”,<text:s/>a contar de 15 de dezembro<text:s/>por período indeterminado, com a convocação do suplente na forma do art. 19 do citado estatuto regimental desta Casa.</text:p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>Nestes Termos</text:p>
      <text:p text:style-name="P23">Pede Deferimento</text:p>
      <text:p text:style-name="P24"/>
      <text:p text:style-name="P25"/>
      <text:p text:style-name="P26"><text:tab/><text:tab/><text:tab/><text:tab/></text:p>
      <text:p text:style-name="P27"/>
      <text:p text:style-name="P28">MILTON IRINEO WEILER</text:p>
      <text:p text:style-name="P29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12-05T17:06:00Z</meta:creation-date>
    <dc:date>2018-12-05T17:06:00Z</dc:date>
    <meta:print-date>2018-12-05T1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5" meta:row-count="4" meta:non-whitespace-character-count="520"/>
  </office:meta>
</office:document-meta>
</file>