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1812in"/>
        </style:tab-stops>
      </style:paragraph-properties>
      <style:text-properties fo:font-weight="bold" style:font-weight-asian="bold" fo:font-size="14pt" style:font-size-asian="14pt"/>
    </style:style>
    <style:style style:name="P2" style:parent-style-name="Standard" style:family="paragraph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ize-complex="14pt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center" fo:line-height="150%"/>
    </style:style>
    <style:style style:name="T10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P11" style:parent-style-name="Standard" style:family="paragraph">
      <style:paragraph-properties fo:text-align="justify" fo:line-height="150%"/>
      <style:text-properties style:font-name-complex="Times New Roman"/>
    </style:style>
    <style:style style:name="P12" style:parent-style-name="Standard" style:family="paragraph">
      <style:paragraph-properties fo:text-align="justify" fo:line-height="150%"/>
      <style:text-properties style:font-name-complex="Times New Roman"/>
    </style:style>
    <style:style style:name="P13" style:parent-style-name="Standard" style:family="paragraph">
      <style:paragraph-properties fo:text-align="justify" fo:line-height="150%" fo:text-indent="0.4923in"/>
    </style:style>
    <style:style style:name="T14" style:parent-style-name="Fonteparág.padrão" style:family="text">
      <style:text-properties style:font-name-complex="Times New Roman"/>
    </style:style>
    <style:style style:name="P15" style:parent-style-name="Standard" style:family="paragraph">
      <style:paragraph-properties fo:text-align="justify" fo:line-height="150%" fo:text-indent="0.4923in"/>
    </style:style>
    <style:style style:name="P16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style:font-name-complex="Times New Roman"/>
    </style:style>
    <style:style style:name="P17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line-height="200%"/>
    </style:style>
    <style:style style:name="P23" style:parent-style-name="Standard" style:family="paragraph">
      <style:paragraph-properties fo:line-height="200%"/>
    </style:style>
  </office:automatic-styles>
  <office:body>
    <office:text text:use-soft-page-breaks="true">
      <text:p text:style-name="P1"/>
      <text:p text:style-name="P2"/>
      <text:p text:style-name="P3">REQUERIMENTO 003/2018<text:tab/><text:s text:c="9"/>CRUZEIRO DO SUL, 16 DE ABRIL DE 2018</text:p>
      <text:p text:style-name="P4"><text:s/><text:tab/><text:s text:c="5"/></text:p>
      <text:p text:style-name="P5"/>
      <text:p text:style-name="P6"><text:tab/><text:s text:c="2"/><text:tab/>O vereador abaixo subscrito vem submeter à apreciação dos demais pares desta Câmara Municipal o<text:s/>seguinte:</text:p>
      <text:p text:style-name="P7"/>
      <text:p text:style-name="P8"/>
      <text:p text:style-name="P9"><text:span text:style-name="T10">REQUERIMENTO</text:span></text:p>
      <text:p text:style-name="P11"/>
      <text:p text:style-name="P12"><text:s/><text:tab/><text:tab/>Que a Mesa Diretora da Câmara Municipal de<text:s/>Vereadores envie Ofício para a Empresa Gaúcha de Rodovias – EGR, solicitando que seja destinado ao Município de Cruzeiro do Sul as raspas de asfalto velho, que serão<text:s/>retirados<text:s/>da RSC – 453.</text:p>
      <text:p text:style-name="P13"><text:span text:style-name="T14"><text:tab/></text:span>Justifica-se, pois, este material bem utilizado, permite melhorar a condição de trânsito e estradas não<text:s/>pavimentadas do Município, e estas sobras<text:s/>irão ajudar, principalmente a evitar a formação de poeira.</text:p>
      <text:p text:style-name="P15"><text:tab/>Explica-se que<text:s/>a cidade de Cruzeiro do Sul não possui<text:s/>o licenciamento para extração de materiais. <text:s/></text:p>
      <text:p text:style-name="P16">Certo de ter a aprovação dos demais<text:s/>pares. <text:s/></text:p>
      <text:p text:style-name="P17"/>
      <text:p text:style-name="P18"/>
      <text:p text:style-name="P19"/>
      <text:p text:style-name="P20"/>
      <text:p text:style-name="P21">SÉRGIO LUIS BACKES<text:s text:c="192"/><text:s text:c="53"/>Vereador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9847in" fo:margin-bottom="0.2958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8-04-17T11:55:00Z</meta:creation-date>
    <dc:date>2018-04-17T12:06:00Z</dc:date>
    <meta:print-date>2016-08-16T12:37:00Z</meta:print-date>
    <meta:template xlink:href="Normal" xlink:type="simple"/>
    <meta:editing-cycles>4</meta:editing-cycles>
    <meta:editing-duration>PT660S</meta:editing-duration>
    <meta:document-statistic meta:page-count="1" meta:paragraph-count="2" meta:word-count="167" meta:character-count="1069" meta:row-count="7" meta:non-whitespace-character-count="904"/>
  </office:meta>
</office:document-meta>
</file>