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ize-complex="14pt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-complex="Times New Roman"/>
    </style:style>
    <style:style style:name="P16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-complex="Times New Roman"/>
    </style:style>
    <style:style style:name="P17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line-height="200%"/>
      <style:text-properties style:font-name-complex="Times New Roman" fo:font-weight="bold" style:font-weight-asian="bold" style:font-size-complex="14pt"/>
    </style:style>
    <style:style style:name="P24" style:parent-style-name="Standard" style:family="paragraph">
      <style:paragraph-properties fo:line-height="200%"/>
    </style:style>
  </office:automatic-styles>
  <office:body>
    <office:text text:use-soft-page-breaks="true">
      <text:p text:style-name="P1"/>
      <text:p text:style-name="P2"/>
      <text:p text:style-name="P3">REQUERIMENTO 005/2018<text:tab/><text:s text:c="9"/>CRUZEIRO DO SUL, 18<text:s/>DE<text:s/>JUNHO<text:s/>DE 2018</text:p>
      <text:p text:style-name="P4"><text:s/><text:tab/><text:s text:c="5"/></text:p>
      <text:p text:style-name="P5"/>
      <text:p text:style-name="P6"/>
      <text:p text:style-name="P7"><text:tab/><text:s text:c="2"/><text:tab/>O vereador abaixo subscrito vem submeter à apreciação dos demais pares desta Câmara Municipal o<text:s/>seguinte:</text:p>
      <text:p text:style-name="P8"/>
      <text:p text:style-name="P9"/>
      <text:p text:style-name="P10"/>
      <text:p text:style-name="P11"><text:span text:style-name="T12">REQUERIMENTO</text:span></text:p>
      <text:p text:style-name="P13"/>
      <text:p text:style-name="P14"><text:s/><text:tab/><text:tab/>Que a Mesa Diretora da Câmara Municipal de Vereadores envie Ofício para a<text:s/>Rio Grande Energia S. A. (RGE – Sul), solicitando que o responsável agende uma reunião<text:s/>urgente com os Vereadores, ou envie um ofício<text:s/>com esclarecimentos, referente a constante falta de energia elétrica no Município de Cruzeiro do Sul, e a demora<text:s/>no atendimento das solicitações dos usuários.<text:s/></text:p>
      <text:p text:style-name="P15"><text:s text:c="2"/><text:tab/><text:tab/></text:p>
      <text:p text:style-name="P16">Certo de ter a aprovação dos demais pares. <text:s/></text:p>
      <text:p text:style-name="P17"/>
      <text:p text:style-name="P18"/>
      <text:p text:style-name="P19"/>
      <text:p text:style-name="P20"/>
      <text:p text:style-name="P21"/>
      <text:p text:style-name="P22">ADRIANO ANTÔNIO SCHNEIDER</text:p>
      <text:p text:style-name="P23">Vereador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8861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8-06-18T13:47:00Z</meta:creation-date>
    <dc:date>2018-06-18T13:47:00Z</dc:date>
    <meta:print-date>2018-06-18T13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67" meta:row-count="4" meta:non-whitespace-character-count="564"/>
  </office:meta>
</office:document-meta>
</file>