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_20__28_user_29_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_20__28_user_29_">
      <style:paragraph-properties fo:line-height="150%" fo:text-align="justify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_20__28_user_29_">
      <style:paragraph-properties fo:line-height="150%" fo:text-align="justify" style:justify-single-word="false"/>
      <style:text-properties fo:font-size="14pt" style:font-size-asian="14pt"/>
    </style:style>
    <style:style style:name="P5" style:family="paragraph" style:parent-style-name="Standard_20__28_user_29_">
      <style:paragraph-properties fo:line-height="150%" fo:text-align="center" style:justify-single-word="false"/>
      <style:text-properties fo:font-size="14pt" style:font-size-asian="14pt"/>
    </style:style>
    <style:style style:name="P6" style:family="paragraph" style:parent-style-name="Standard_20__28_user_29_">
      <style:paragraph-properties fo:line-height="150%" fo:text-align="justify" style:justify-single-word="false"/>
      <style:text-properties fo:font-size="14pt" style:font-name-asian="Times New Roman" style:font-size-asian="14pt" style:font-name-complex="Times New Roman"/>
    </style:style>
    <style:style style:name="P7" style:family="paragraph" style:parent-style-name="Standard_20__28_user_29_">
      <style:paragraph-properties fo:line-height="150%" fo:text-align="justify" style:justify-single-word="false"/>
    </style:style>
    <style:style style:name="P8" style:family="paragraph" style:parent-style-name="Standard_20__28_user_29_">
      <style:paragraph-properties fo:line-height="150%" fo:text-align="center" style:justify-single-word="false"/>
      <style:text-properties fo:font-size="16pt" fo:font-weight="bold" style:font-size-asian="16pt" style:font-weight-asian="bold"/>
    </style:style>
    <style:style style:name="P9" style:family="paragraph" style:parent-style-name="Standard_20__28_user_29_">
      <style:paragraph-properties fo:line-height="115%" fo:text-align="justify" style:justify-single-word="false"/>
    </style:style>
    <style:style style:name="P10" style:family="paragraph" style:parent-style-name="Text_20_body_20__28_user_29_" style:master-page-name="Standard">
      <style:paragraph-properties fo:line-height="150%" fo:text-align="justify" style:justify-single-word="false" style:page-number="auto"/>
      <style:text-properties fo:font-weight="bold" style:font-weight-asian="bold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Times New Roman" style:font-size-asian="14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POSIÇÃO Nº 012/2019 <text:s text:c="45"/>Cruzeiro do Sul, 25 de novembro de 2019.</text:p>
      <text:p text:style-name="P1"/>
      <text:p text:style-name="P4"/>
      <text:p text:style-name="P4"/>
      <text:p text:style-name="P7"><text:tab/> <text:s text:c="2"/>O Vereador abaixo subscrito vem submeter à apreciação dos colegas Edis desta Câmara de <text:s text:c="2"/>Vereadores a seguinte:</text:p>
      <text:p text:style-name="P6"><text:s text:c="2"/></text:p>
      <text:p text:style-name="P4"/>
      <text:p text:style-name="P4"/>
      <text:p text:style-name="P8">PROPOSIÇÃO</text:p>
      <text:p text:style-name="P2"/>
      <text:p text:style-name="P4"/>
      <text:p text:style-name="P9"><text:span text:style-name="T1"><text:tab/><text:tab/></text:span>Que a Administração Municipal, através da Secretaria de Obras e Serviços Urbanos, faça a manutenção dos brinquedos, bem como a roçada, na praça ao lado da quadra de esportes do bairro Passo de Estrela.</text:p>
      <text:p text:style-name="P9"><text:tab/><text:tab/>Justifica-se a Proposição, tendo em vista a precariedade dos brinquedos que são utilizados diariamente pelos alunos do colégio e pelas crianças do bairro, da mesma forma, é necessário a roçada devido à alta vegetação que há no local, o que acaba dificultando as atividades das crianças.</text:p>
      <text:p text:style-name="P6"><text:s text:c="40"/></text:p>
      <text:p text:style-name="P7"><text:span text:style-name="T2"><text:s/></text:span><text:span text:style-name="T1"><text:tab/><text:tab/></text:span> <text:s text:c="2"/>Certo de ter a aprovação dos demais pares.</text:p>
      <text:p text:style-name="P7"/>
      <text:p text:style-name="P4"/>
      <text:p text:style-name="P3"/>
      <text:p text:style-name="P2">GUSTAVO HENRIQUE RICHTER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499cm" fo:margin-left="2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gislativo</meta:initial-creator>
    <meta:creation-date>2019-11-26T09:42:00</meta:creation-date>
    <dc:creator>Legislativo</dc:creator>
    <dc:date>2019-11-26T09:42:00</dc:date>
    <meta:print-date>2019-11-26T09:42:00</meta:print-date>
    <meta:editing-cycles>2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10" meta:word-count="121" meta:character-count="846" meta:non-whitespace-character-count="630"/>
  </office:meta>
</office:document-meta>
</file>